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1 t/m 3 september 2017, Korteraar, Korteraarseweg 56A - Korteraars buurtf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Korteraar - aanvraag is ontvangen voor het schenken van zwakalcoholhoudende drank tijdens het evenement Korteraars buurtfeest van 1 t/m 3 september 2017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17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7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7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1 t/m 3 september 2017, Korteraar, Korteraarseweg 56A - Korteraars buurtfee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70</meta:user-defined>
    <meta:user-defined meta:name="OVERHEIDop.GmbID/DC.identifier">gmb-2017-911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56a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17 464950</meta:user-defined>
    <meta:user-defined meta:name="OVERHEIDop.versieInformatie"/>
  </office:meta>
</office:document-meta>
</file>