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de Ronde van Ilpendam 4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 mei 2017 hebben de burgemeester en het college van burgemeester en wethouders besloten om op grond van artikel 2:25 en 4:6 van de Algemene Plaatselijke Verordening Waterland 2010 een evenementenvergunning te verlenen aan Stichting Ronde van Ilpendam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     van de Ronde van Ilpendam voor zover dit op Waterlands grondgebied      plaatsvindt. Deze wandel-, hardloop- en fietsronde wordt gehouden op      zondag 4 juni 2017 van 08:00-20:00 uur. </text:p>
              </text:list-item>
              <text:list-item text:style-override="id1-3-2-1-1-3-2">
                <text:number>2.</text:number>
                <text:p text:style-name="al">het afsluiten van      De Noord en het Plein in Ilpendam voor het inrichten van een      start-/finishpunt.</text:p>
              </text:list-item>
              <text:list-item text:style-override="id1-3-2-1-1-3-3">
                <text:number>3.</text:number>
                <text:p text:style-name="al">het plaatsen van      diverse banken en tafels, een muziekpodium, een stempelkraam, een      toiletwagen, een springkussen en een bakinstallatie op het Plein aan de      Noord in Ilpendam.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het      produceren van muziek met een geluidsinstallatie tussen 10:00-18:00 uur.</text:p>
              </text:list-item>
            </text:list>
            <text:p text:style-name="common-al">Verzonden op: 31 mei 2017 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p text:style-name="common-al">• uw naam, adres en handtekening;</text:p>
            <text:p text:style-name="common-al">• een omschrijving van het besluit waartegen u bezwaar tegen maakt</text:p>
            <text:p text:style-name="common-al">• de reden waarom u bezwaar maakt.</text:p>
            <text:p text:style-name="common-al"/>
            <text:p text:style-name="common-al">Wilt u een voorlopige voorziening treffen of de beschikking schorsen? Dit kunt u vragen aan de voorzieningenrechter van de rechtbank Noord-Holland. </text:p>
            <text:p text:style-name="common-al">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116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6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6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oor de Ronde van Ilpendam 4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169</meta:user-defined>
    <meta:user-defined meta:name="OVERHEIDop.GmbID/DC.identifier">gmb-2017-911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R 19</meta:user-defined>
    <meta:user-defined meta:name="OVERHEIDop.woonplaats">Ilpenda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68 497380</meta:user-defined>
    <meta:user-defined meta:name="OVERHEIDop.versieInformatie"/>
  </office:meta>
</office:document-meta>
</file>