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ame gegevens vertrek; de heer Mahmoud Al Sheikh, Hagedoornstraat 29, Nieuwkoop</text:p>
      <text:section text:name="zakelijke-mededeling_id1-3-2" text:style-name="zakelijke-mededeling">
        <text:section text:name="zakelijke-mededeling-tekst_id1-3-2-1" text:style-name="zakelijke-mededeling-tekst">
          <text:section text:name="tekst_id1-3-2-1-1" text:style-name="tekst">
            <text:p text:style-name="common-al">Ten aanzien van <text:span text:style-name="nadrukvet"><text:span text:style-name="nadrukcur">de heer</text:span></text:span><text:span text:style-name="nadrukvet"><text:span text:style-name="nadrukcur"> Mahmoud Al Sheikh, geboren op 14-07-1982, Hagedoornstraat 29, Nieuwkoop</text:span></text:span></text:p>
            <text:p text:style-name="common-al">zijn wij voornemens per <text:span text:style-name="nadrukvet"><text:span text:style-name="nadrukcur">31 mei 2017</text:span></text:span> over te gaan tot ambtshalve opname gegevens over het vertrek, in de Basisregistratie Personen (BRP) van de gemeente Nieuwkoop, aangezien wij geen enkele informatie hebben verkregen over het huidige woonadres. Volgens artikel 2.39 van de Wet Basisregistratie Personen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 in Nieuwkoop nieuws en op <text:a xlink:href="http://www.overheid.nl" xlink:type="simple">www.overheid.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91166</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166</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166</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ambtshalve opname gegevens vertrek; de heer Mahmoud Al Sheikh, Hagedoornstraat 29, Nieuwkoo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166</meta:user-defined>
    <meta:user-defined meta:name="OVERHEIDop.GmbID/DC.identifier">gmb-2017-911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21VG 27</meta:user-defined>
    <meta:user-defined meta:name="OVERHEIDop.woonplaats">Nieuwkoop</meta:user-defined>
    <meta:user-defined meta:name="OVERHEIDop.straatnaam">Hagedoornstraat</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2903 462742</meta:user-defined>
    <meta:user-defined meta:name="OVERHEIDop.versieInformatie"/>
  </office:meta>
</office:document-meta>
</file>