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Rijksweg 9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7 is er een sloopmelding ontvangen voor het verwijderen van asbesthoudende dakbedekking van een schuur gelegen aan de Rijksweg 9, 4681 RB te Nieuw-Vossemeer. Deze melding is geregistreerd onder nummer ZK17001886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116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6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6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Rijksweg 9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64</meta:user-defined>
    <meta:user-defined meta:name="OVERHEIDop.GmbID/DC.identifier">gmb-2017-91164</meta:user-defined>
    <meta:user-defined meta:name="OVERHEID.TaxonomieBeleidsagenda/OVERHEID.category">Ruimte en infrastructuur | Organisatie en beleid</meta:user-defined>
    <meta:user-defined meta:name="OVERHEIDop.referentienummer">ZK17002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RB 9</meta:user-defined>
    <meta:user-defined meta:name="OVERHEIDop.woonplaats">Nieuw-Vossem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5564 402190</meta:user-defined>
    <meta:user-defined meta:name="OVERHEIDop.versieInformatie"/>
  </office:meta>
</office:document-meta>
</file>