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gegevens vertrek; mevrouw Savannah Spek, van Schagenhof 19, Ter Aar</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text:span text:style-name="nadrukcur">mevrouw Savannah Spek</text:span></text:span><text:span text:style-name="nadrukvet"><text:span text:style-name="nadrukcur">, geboren op 21-05-1998, van Schagenhof 19, Ter Aar</text:span></text:span></text:p>
            <text:p text:style-name="common-al">zijn wij voornemens per <text:span text:style-name="nadrukvet"><text:span text:style-name="nadrukcur">31 mei 2017</text:span></text:span>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 in Nieuwkoop nieuws en op <text:a xlink:href="http://www.overheid.nl" xlink:type="simple">www.overheid.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116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6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6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gegevens vertrek; mevrouw Savannah Spek, van Schagenhof 19, Ter 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163</meta:user-defined>
    <meta:user-defined meta:name="OVERHEIDop.GmbID/DC.identifier">gmb-2017-911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XB 19</meta:user-defined>
    <meta:user-defined meta:name="OVERHEIDop.woonplaats">Ter Aar</meta:user-defined>
    <meta:user-defined meta:name="OVERHEIDop.straatnaam">Van Schagenhof</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320 464124</meta:user-defined>
    <meta:user-defined meta:name="OVERHEIDop.versieInformatie"/>
  </office:meta>
</office:document-meta>
</file>