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Paardenmarkt 3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1 PC | Paardenmarkt 36 | het verwijderen van asbestplaten | datum ingediend: 10-01-2017</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9116</text:span><text:line-break/><text:date style:data-style-name="dag" text:fixed="true" text:date-value="2017-01-19"/><text:line-break/><text:date style:data-style-name="jaar" text:fixed="true" text:date-value="2017-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16</text:span><text:date style:data-style-name="nicedate" text:fixed="true" text:date-value="2017-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16</text:span><text:date style:data-style-name="nicedate" text:fixed="true" text:date-value="2017-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Paardenmarkt 3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9</meta:user-defined>
    <meta:user-defined meta:name="OVERHEIDop.publicationIssue">9116</meta:user-defined>
    <meta:user-defined meta:name="OVERHEIDop.GmbID/DC.identifier">gmb-2017-911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PC 37</meta:user-defined>
    <meta:user-defined meta:name="OVERHEIDop.woonplaats">Delft</meta:user-defined>
    <meta:user-defined meta:name="OVERHEIDop.straatnaam">Paardenmark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385 447971</meta:user-defined>
    <meta:user-defined meta:name="OVERHEIDop.versieInformatie"/>
  </office:meta>
</office:document-meta>
</file>