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loemendalse Binnenpoort 7, 9, 9A, 9B/Muurhuizen 128, 1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loemendalse Binnenpoort 7, 9, 9A, 9B/Muurhuizen 128, 130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5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loemendalse Binnenpoort 7, 9, 9A, 9B/Muurhuizen 128, 1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58</meta:user-defined>
    <meta:user-defined meta:name="OVERHEIDop.GmbID/DC.identifier">gmb-2017-91158</meta:user-defined>
    <meta:user-defined meta:name="OVERHEID.TaxonomieBeleidsagenda/OVERHEID.category">Huisvesting | Organisatie en beleid</meta:user-defined>
    <meta:user-defined meta:name="OVERHEIDop.referentienummer">5515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 9b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1 463281</meta:user-defined>
    <meta:user-defined meta:name="OVERHEIDop.versieInformatie"/>
  </office:meta>
</office:document-meta>
</file>