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Papenveer, Hortensia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1A, Ter Aar – de nummeraanduiding 1A is toegekend aan de tijdelijk te plaatsen woonunit en aan de nieuw te bouwen woning – verzonden 23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5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Papenveer, Hortensia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57</meta:user-defined>
    <meta:user-defined meta:name="OVERHEIDop.GmbID/DC.identifier">gmb-2017-9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 1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2307</meta:user-defined>
    <meta:user-defined meta:name="OVERHEID.EPSG28992/DC.spatial">109804 466300</meta:user-defined>
    <meta:user-defined meta:name="OVERHEIDop.versieInformatie"/>
  </office:meta>
</office:document-meta>
</file>