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Wijzigingsbesluit Verordening leerlingenvervoer gemeente Landgraaf</text:p>
      <text:section text:name="regeling_id1-3-2" text:style-name="regeling">
        <text:section text:name="aanhef_id1-3-2-1" text:style-name="aanhef">
          <text:section text:name="preambule_id1-3-2-1-1" text:style-name="preambule">
            <text:p text:style-name="al">De raad van de gemeente Landgraaf;</text:p>
            <text:p text:style-name="al">gelezen het voorstel van het college van burgemeester en wethouders d.d. 4 april 2017;</text:p>
            <text:p text:style-name="al">gelet op de noodzaak om een artikel toe te voegen dat het mogelijk maakt om aan leerlingen, die zich naar het oordeel van het college, hinderlijk gedragen tijdens aangepast vervoer, door het college de toegang tot dat vervoer, al dan niet tijdelijk, te ontzeggen;</text:p>
            <text:p text:style-name="al"> Gezien het advies van de oordeelvormende raad d.d. 20 april 2017</text:p>
            <text:p text:style-name="al">de Verordening leerlingenvervoer gemeente Landgraaf 2014 als volgt te wijzigen:</text:p>
            <text:p text:style-name="al">   Na artikel 22 een nieuw artikel in te voegen dat komt te lui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2a  </text:span> </text:p>
            <text:list text:style-name="id1-3-2-2-1-2">
              <text:list-item text:style-override="id1-3-2-2-1-2-1">
                <text:number>1.</text:number>
                <text:p text:style-name="al">Aan leerlingen, die zich naar het oordeel van het college, hinderlijk gedragen tijdens aangepast vervoer, kan door het college de toegang tot dat vervoer, al dan niet tijdelijk, worden ontzegd.</text:p>
              </text:list-item>
            </text:list>
            <text:list text:style-name="id1-3-2-2-1-3">
              <text:list-item text:style-override="id1-3-2-2-1-3-1">
                <text:number>2.</text:number>
                <text:p text:style-name="al">    Dit besluit wordt algemeen bekend gemaakt en treedt in werking op de dag na deze algemene bekendmaking.</text:p>
                <text:p text:style-name="al">Aldus besloten in de openbare besluitvormende raad, gehouden op 11 mei 2017.</text:p>
                <text:p text:style-name="al">De griffier,                                                                                                                 De voorzitter,</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115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5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5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Wijzigingsbesluit Verordening leerlingenvervoer gemeente Landgraa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53</meta:user-defined>
    <meta:user-defined meta:name="OVERHEIDop.GmbID/DC.identifier">gmb-2017-91153</meta:user-defined>
    <meta:user-defined meta:name="OVERHEID.TaxonomieBeleidsagenda/OVERHEID.category">Zorg en gezondheid | Organisatie en beleid</meta:user-defined>
    <meta:user-defined meta:name="OVERHEID.Gemeente/DC.spatial">Landgraaf</meta:user-defined>
    <meta:user-defined meta:name="DCTERMS.abstract">Gemeente Landgraaf - Wijzigingsbesluit Verordening leerlingenvervoer gemeente Landgraaf</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