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het gebouw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7 heeft de gemeente Dalfsen een melding ontvangen voor het gedeeltelijk slopen van het gebouw op het perceel Prins Hendrikstraat 2 in Dalfsen. De melding is geregistreerd onder zaaknummer Z/17/49960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1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het gebouw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152</meta:user-defined>
    <meta:user-defined meta:name="OVERHEIDop.GmbID/DC.identifier">gmb-2017-9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.PostcodeHuisnummer/OVERHEIDop.postcodeHuisnummer">7721CJ 6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.EPSG28992/DC.spatial">214316.38 502882.48</meta:user-defined>
    <meta:user-defined meta:name="OVERHEIDop.versieInformatie"/>
  </office:meta>
</office:document-meta>
</file>