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8 juli 2017 Nieuwkoop, De Halve Ro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81, Nieuwkoop – toestemming is verleend voor geluidshinder op 8 juli 2017 van 14.00 tot en met 01.30 uur de dag daaropvolgend  - verzonden 22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8 juli 2017 Nieuwkoop, De Halve Roe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50</meta:user-defined>
    <meta:user-defined meta:name="OVERHEIDop.GmbID/DC.identifier">gmb-2017-91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B 83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22306</meta:user-defined>
    <meta:user-defined meta:name="OVERHEID.EPSG28992/DC.spatial">112636 461867</meta:user-defined>
    <meta:user-defined meta:name="OVERHEIDop.versieInformatie"/>
  </office:meta>
</office:document-meta>
</file>