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urgemeester Langmanweg  7, het bouwen van een hal</text:p>
      <text:section text:name="zakelijke-mededeling_id1-3-2" text:style-name="zakelijke-mededeling">
        <text:section text:name="zakelijke-mededeling-tekst_id1-3-2-1" text:style-name="zakelijke-mededeling-tekst">
          <text:section text:name="tekst_id1-3-2-1-1" text:style-name="tekst">
            <text:p text:style-name="common-al">Op 1 mei 2017 is een aanvraag ingediend voor het intrekken van een omgevingsvergunning. De aanvraag is geregistreerd onder nummer 2017-1208. De aanvraag gaat over het bouwen van een hal aan de Burgemeester Langmanweg 7 in Zelhem. </text:p>
            <text:p text:style-name="common-al">Deze vergunning is aangevraagd voor de activiteit:</text:p>
            <text:p text:style-name="common-al">•Bouwen: het bouwen van een bouwwerk (Wabo, art. 2.1, lid 1 onder a)</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14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urgemeester Langmanweg  7, het bouwen van een 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48</meta:user-defined>
    <meta:user-defined meta:name="OVERHEIDop.GmbID/DC.identifier">gmb-2017-9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7</meta:user-defined>
    <meta:user-defined meta:name="OVERHEIDop.woonplaats">Zelhem</meta:user-defined>
    <meta:user-defined meta:name="OVERHEIDop.straatnaam">Burgemeester Langma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1418 446165</meta:user-defined>
    <meta:user-defined meta:name="OVERHEIDop.versieInformatie"/>
  </office:meta>
</office:document-meta>
</file>