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van het voormalige bankkantoor tot een fysiotherapiepraktijk op de begane grond en een drietal appartementen op de verdieping, Ginnekenweg 3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66+</text:p>
                  </table:table-cell>
                  <table:table-cell table:style-name="entry" table:number-rows-spanned="1" table:number-columns-spanned="1">
                    <text:p text:style-name="table_al">24-05-2017</text:p>
                  </table:table-cell>
                  <table:table-cell table:style-name="entry" table:number-rows-spanned="1" table:number-columns-spanned="1">
                    <text:p text:style-name="table_al">Ginnekenweg 310 Breda, het verbouwen van het voormalige bankkantoor tot een fysiotherapiepraktijk op de begane grond en een drietal appartementen op de verdiep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142</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42</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142</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het voormalige bankkantoor tot een fysiotherapiepraktijk op de begane grond en een drietal appartementen op de verdieping, Ginnekenweg 3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142</meta:user-defined>
    <meta:user-defined meta:name="OVERHEIDop.GmbID/DC.identifier">gmb-2017-91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L 310</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85 397962</meta:user-defined>
    <meta:user-defined meta:name="OVERHEIDop.versieInformatie"/>
  </office:meta>
</office:document-meta>
</file>