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wijzigen van het gebruik van de 1e verdieping van het pand t.b.v. ondersteunende horeca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wijzigen van het gebruik van de 1e verdieping van het pand t.b.v. ondersteunende horeca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4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wijzigen van het gebruik van de 1e verdieping van het pand t.b.v. ondersteunende horeca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40</meta:user-defined>
    <meta:user-defined meta:name="OVERHEIDop.GmbID/DC.identifier">gmb-2017-91140</meta:user-defined>
    <meta:user-defined meta:name="OVERHEID.TaxonomieBeleidsagenda/OVERHEID.category">Huisvesting | Organisatie en beleid</meta:user-defined>
    <meta:user-defined meta:name="OVERHEIDop.referentienummer">550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