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Voetbalwedstrijd Zutphens Elftal – Oud Feyenoord op 17 juni 2017 op sportpark Zuidveen in Zutph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>Op 29 mei 2017 is een evenementenvergunning verleend voor de Voetbalwedstrijd Zutphens Elftal – Oud Feyenoord op 17 juni 2017 op sportpark Zuidveen in Zutphen.</text:p>
            <text:p text:style-name="common-al">De vergunning geldt voor een voetbalwedstrijd tussen een Zutphens Elftal en Oud Feyenoord, inzet verkeersregelaars en het plaatsen van objecten (buiten het terrein van de kantine)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>Zutphen, 8 jun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1138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3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3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Voetbalwedstrijd Zutphens Elftal – Oud Feyenoord op 17 juni 2017 op sportpark Zuidveen in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138</meta:user-defined>
    <meta:user-defined meta:name="OVERHEIDop.GmbID/DC.identifier">gmb-2017-911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</meta:user-defined>
    <meta:user-defined meta:name="OVERHEIDop.woonplaats">Zutphen</meta:user-defined>
    <meta:user-defined meta:name="OVERHEIDop.straatnaam">Laan naar Eme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37 460303</meta:user-defined>
    <meta:user-defined meta:name="OVERHEIDop.versieInformatie"/>
  </office:meta>
</office:document-meta>
</file>