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91, het legaliseren van de wijzigingen van de voorgevel en de gewijzigde reclame-uitingen, 17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91, het legaliseren van de wijzigingen van de voorgevel en de gewijzigde reclame-uitingen, 17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3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3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3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91, het legaliseren van de wijzigingen van de voorgevel en de gewijzigde reclame-uitingen, 17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37</meta:user-defined>
    <meta:user-defined meta:name="OVERHEIDop.GmbID/DC.identifier">gmb-2017-91137</meta:user-defined>
    <meta:user-defined meta:name="OVERHEID.TaxonomieBeleidsagenda/OVERHEID.category">Huisvesting | Organisatie en beleid</meta:user-defined>
    <meta:user-defined meta:name="OVERHEIDop.referentienummer">5484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D 91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3 463109</meta:user-defined>
    <meta:user-defined meta:name="OVERHEIDop.versieInformatie"/>
  </office:meta>
</office:document-meta>
</file>