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Akkerlanden 4, 10 en Landerij 40  - nieuw bouwen van 3 vrijstaand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kkerlanden 4 en 10 en Landerij 40, Ter Aar  - zaak nr. W-2017-0128  - omgevingsvergunning voor nieuw bouwen van 3 vrijstaande woningen is verleend - verzonden 24 mei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>Vul hier de tekst 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13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3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3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Akkerlanden 4, 10 en Landerij 40  - nieuw bouwen van 3 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36</meta:user-defined>
    <meta:user-defined meta:name="OVERHEIDop.GmbID/DC.identifier">gmb-2017-91136</meta:user-defined>
    <meta:user-defined meta:name="OVERHEID.TaxonomieBeleidsagenda/OVERHEID.category">Ruimte en infrastructuur | Organisatie en beleid</meta:user-defined>
    <meta:user-defined meta:name="OVERHEIDop.referentienummer">W-2017-0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Akker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17 467862</meta:user-defined>
    <meta:user-defined meta:name="OVERHEIDop.versieInformatie"/>
  </office:meta>
</office:document-meta>
</file>