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2</text:p>
      <text:section text:name="zakelijke-mededeling_id1-3-2" text:style-name="zakelijke-mededeling">
        <text:section text:name="zakelijke-mededeling-tekst_id1-3-2-1" text:style-name="zakelijke-mededeling-tekst">
          <text:section text:name="tekst_id1-3-2-1-1" text:style-name="tekst">
            <text:p text:style-name="common-al">* aan OBS De Speurneus voor een zomerfeest op 1 juli 2017 van 15.00 uur tot 20.00 uur op het schoolplein aan Haaselt 3;</text:p>
            <text:p text:style-name="common-al">* aan St. Wielerpromotie Het Groene Hart voor NK Mountainbike 2017 op het parcours van Mountainbikevereniging Discovery (rondom sporthal Strijthagen en Wilhelminaberg) op 14 juli 2017 van 18.00 uur tot 21.00 uur en op 15 juli en 16 juli 2017 van 9.00 uur tot 17.00 uur;</text:p>
            <text:p text:style-name="common-al">* aan Op de Bies voor heen kermis op het terrein van Op de Bies, Hereweg 145, op 9 september 2017 van 13.00 uur tot 18.00 uur en op 10 september 2017 van 13.00 uur tot 18.00 uur;</text:p>
            <text:p text:style-name="common-al">* aan MTB Club-Discovery voor de Discovery Trail Day op 9 juli 2917 van 8.00 uur – 16.00 uur op de parkeerplaats bij Park Strijthagen;</text:p>
            <text:p text:style-name="common-al">* aan Oudervereniging BS ’t Valder voor het Eindejaarsfeest op 7 juli 2017 van 18.00 uur – 22.00 uur op de locatie Belvauer 62;</text:p>
            <text:p text:style-name="common-al">* aan Parochiecluster Ubach over Worms voor de Sacramentsprocessie Waubach op 18 juni 2017 van 10.30 uur – 12.00 uur vanaf de kerk van Waubach;</text:p>
            <text:p text:style-name="last-al">* aan Parochiecluster Ubach over Worms voor de Sacramentsprocessie Rimburg op 25 juni 2017 van 9.30 uur – 11.30 uur vanaf Kapelwe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11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34</meta:user-defined>
    <meta:user-defined meta:name="OVERHEIDop.GmbID/DC.identifier">gmb-2017-91134</meta:user-defined>
    <meta:user-defined meta:name="OVERHEID.TaxonomieBeleidsagenda/OVERHEID.category">Cultuur en recreatie | Organisatie en beleid</meta:user-defined>
    <meta:user-defined meta:name="DCTERMS.abstract">Gemeente Landgraaf - Verleende evenementenvergunningen week 2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NJ</meta:user-defined>
    <meta:user-defined meta:name="OVERHEIDop.woonplaats">Landgraaf</meta:user-defined>
    <meta:user-defined meta:name="OVERHEIDop.straatnaam">Haaselt</meta:user-defined>
    <meta:user-defined meta:name="OVERHEID.PostcodeHuisnummer/OVERHEIDop.postcodeHuisnummer">6372</meta:user-defined>
    <meta:user-defined meta:name="OVERHEIDop.straatnaam">Hofstraat</meta:user-defined>
    <meta:user-defined meta:name="OVERHEID.PostcodeHuisnummer/OVERHEIDop.postcodeHuisnummer">6373VH</meta:user-defined>
    <meta:user-defined meta:name="OVERHEIDop.straatnaam">Hereweg</meta:user-defined>
    <meta:user-defined meta:name="OVERHEID.PostcodeHuisnummer/OVERHEIDop.postcodeHuisnummer">6373TT</meta:user-defined>
    <meta:user-defined meta:name="OVERHEIDop.straatnaam">Belvauer</meta:user-defined>
    <meta:user-defined meta:name="OVERHEID.PostcodeHuisnummer/OVERHEIDop.postcodeHuisnummer">6374HH 31e</meta:user-defined>
    <meta:user-defined meta:name="OVERHEIDop.straatnaam">Kerkstraat</meta:user-defined>
    <meta:user-defined meta:name="OVERHEID.PostcodeHuisnummer/OVERHEIDop.postcodeHuisnummer">6374LW 25</meta:user-defined>
    <meta:user-defined meta:name="OVERHEIDop.straatnaam">Kapelwei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988 325387</meta:user-defined>
    <meta:user-defined meta:name="OVERHEID.EPSG28992/DC.spatial">199580 321660</meta:user-defined>
    <meta:user-defined meta:name="OVERHEID.EPSG28992/DC.spatial">200214 323669</meta:user-defined>
    <meta:user-defined meta:name="OVERHEID.EPSG28992/DC.spatial">199580 321660</meta:user-defined>
    <meta:user-defined meta:name="OVERHEID.EPSG28992/DC.spatial">200626 323773</meta:user-defined>
    <meta:user-defined meta:name="OVERHEID.EPSG28992/DC.spatial">201768 325304</meta:user-defined>
    <meta:user-defined meta:name="OVERHEID.EPSG28992/DC.spatial">203879 324794</meta:user-defined>
    <meta:user-defined meta:name="OVERHEIDop.versieInformatie"/>
  </office:meta>
</office:document-meta>
</file>