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rnhemsestraat 12, het plaatsen van lichtreclame aan de voorgevel van het pand, 15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rnhemsestraat 12, het plaatsen van lichtreclame aan de voorgevel van het pand, 15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2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2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2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Arnhemsestraat 12, het plaatsen van lichtreclame aan de voorgevel van het pand, 15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24</meta:user-defined>
    <meta:user-defined meta:name="OVERHEIDop.GmbID/DC.identifier">gmb-2017-91124</meta:user-defined>
    <meta:user-defined meta:name="OVERHEID.TaxonomieBeleidsagenda/OVERHEID.category">Huisvesting | Organisatie en beleid</meta:user-defined>
    <meta:user-defined meta:name="OVERHEIDop.referentienummer">5508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12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5 462809</meta:user-defined>
    <meta:user-defined meta:name="OVERHEIDop.versieInformatie"/>
  </office:meta>
</office:document-meta>
</file>