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Stationsweg 4  het dichtmaken van de loggia in het voordakvlak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tavoren, Stationsweg 4 OV20170021 het dichtmaken van de loggia in het voordakvlak van de woning (1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12</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2</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2</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Stationsweg 4  het dichtmaken van de loggia in het voordakvlak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112</meta:user-defined>
    <meta:user-defined meta:name="OVERHEIDop.GmbID/DC.identifier">gmb-2017-91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S 4</meta:user-defined>
    <meta:user-defined meta:name="OVERHEIDop.woonplaats">Stavoren</meta:user-defined>
    <meta:user-defined meta:name="OVERHEIDop.straatnaam">Station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237 544376</meta:user-defined>
    <meta:user-defined meta:name="OVERHEIDop.versieInformatie"/>
  </office:meta>
</office:document-meta>
</file>