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2-05-2017</text:span> voor <text:span text:style-name="nadrukvet">het uitbreiden (2 laags) achter de woning</text:span> op het adres/de locatie  <text:span text:style-name="nadrukvet">Maastrichterweg 23 Landgraaf</text:span> , Dossiernr: <text:span text:style-name="nadrukvet">2017-0153, </text:span>datum verzending vergunning: <text:span text:style-name="nadrukvet">23 mei 2017 </text:span></text:p>
            <text:p text:style-name="common-al">* Op <text:span text:style-name="nadrukvet">23-05-2017</text:span> voor <text:span text:style-name="nadrukvet">het kappen van een iep</text:span> op het adres/de locatie <text:span text:style-name="nadrukvet">Krijgersberglaan 59 Landgraaf</text:span> , Dossiernr: <text:span text:style-name="nadrukvet">2017-0166, </text:span>datum verzending vergunning: <text:span text:style-name="nadrukvet">23 me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111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1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1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13</meta:user-defined>
    <meta:user-defined meta:name="OVERHEIDop.GmbID/DC.identifier">gmb-2017-91113</meta:user-defined>
    <meta:user-defined meta:name="OVERHEID.TaxonomieBeleidsagenda/OVERHEID.category">Ruimte en infrastructuur | Organisatie en beleid</meta:user-defined>
    <meta:user-defined meta:name="DCTERMS.abstract">Gemeente Landgraaf - Verleende reguliere omgevingsvergunning(en) week 2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RX</meta:user-defined>
    <meta:user-defined meta:name="OVERHEIDop.woonplaats">Landgraaf</meta:user-defined>
    <meta:user-defined meta:name="OVERHEIDop.straatnaam">Maastrichterweg</meta:user-defined>
    <meta:user-defined meta:name="OVERHEID.PostcodeHuisnummer/OVERHEIDop.postcodeHuisnummer">6371CA 39</meta:user-defined>
    <meta:user-defined meta:name="OVERHEIDop.straatnaam">Krijgersberglaa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962 324943</meta:user-defined>
    <meta:user-defined meta:name="OVERHEID.EPSG28992/DC.spatial">198555 324249</meta:user-defined>
    <meta:user-defined meta:name="OVERHEIDop.versieInformatie"/>
  </office:meta>
</office:document-meta>
</file>