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eidoor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eidoornstraat 46, zaaknummer 136899</text:p>
            <text:p text:style-name="common-al">Voor: bouwen garage, datum ontvangst 2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112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112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eidoor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1112</meta:user-defined>
    <meta:user-defined meta:name="OVERHEIDop.GmbID/DC.identifier">gmb-2017-91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VR 46</meta:user-defined>
    <meta:user-defined meta:name="OVERHEIDop.woonplaats">Winterswijk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507 443350</meta:user-defined>
    <meta:user-defined meta:name="OVERHEIDop.versieInformatie"/>
  </office:meta>
</office:document-meta>
</file>