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hoenixstraat 4A en 4B/4C en Kloksteeg 3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 | Phoenixstraat 4A en 4B/4C en Kloksteeg 3 en 5 | het verbouwen van een bestaand restaurant tot eetcafé / grand café | beslistermijn is met maximaal 6 weken verlengd | activiteiten: bouw, monumenten gemeentelijke verordening, gemeentelijke monumenten | nieuwe beslisdatum: 27-02-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1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hoenixstraat 4A en 4B/4C en Kloksteeg 3 e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11</meta:user-defined>
    <meta:user-defined meta:name="OVERHEIDop.GmbID/DC.identifier">gmb-2017-9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4a</meta:user-defined>
    <meta:user-defined meta:name="OVERHEIDop.woonplaats">Delft</meta:user-defined>
    <meta:user-defined meta:name="OVERHEIDop.straatnaam">Phoenixstraat</meta:user-defined>
    <meta:user-defined meta:name="OVERHEID.PostcodeHuisnummer/OVERHEIDop.postcodeHuisnummer">2611AL 4b</meta:user-defined>
    <meta:user-defined meta:name="OVERHEID.PostcodeHuisnummer/OVERHEIDop.postcodeHuisnummer">2611BL 21</meta:user-defined>
    <meta:user-defined meta:name="OVERHEIDop.straatnaam">Klokste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81 447328</meta:user-defined>
    <meta:user-defined meta:name="OVERHEID.EPSG28992/DC.spatial">84178 447333</meta:user-defined>
    <meta:user-defined meta:name="OVERHEID.EPSG28992/DC.spatial">84178 447333</meta:user-defined>
    <meta:user-defined meta:name="OVERHEID.EPSG28992/DC.spatial">84224 447370</meta:user-defined>
    <meta:user-defined meta:name="OVERHEID.EPSG28992/DC.spatial">84224 447370</meta:user-defined>
    <meta:user-defined meta:name="OVERHEIDop.versieInformatie"/>
  </office:meta>
</office:document-meta>
</file>