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8-05-2017</text:span> voor <text:span text:style-name="nadrukvet">het realiseren van een verdieping (slaapkamer) op de bestaande aanbouw</text:span> op het adres/de locatie <text:span text:style-name="nadrukvet">Hompertsweg 24 Landgraaf</text:span> , Dossiernr:<text:span text:style-name="nadrukvet">2017-018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11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08</meta:user-defined>
    <meta:user-defined meta:name="OVERHEIDop.GmbID/DC.identifier">gmb-2017-9110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CX</meta:user-defined>
    <meta:user-defined meta:name="OVERHEIDop.woonplaats">Landgraaf</meta:user-defined>
    <meta:user-defined meta:name="OVERHEIDop.straatnaam">Homperts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200 323970</meta:user-defined>
    <meta:user-defined meta:name="OVERHEIDop.versieInformatie"/>
  </office:meta>
</office:document-meta>
</file>