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Kerkweg 28B en 2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 en 28C, Ter Aar – de nummeraanduidingen 28B en 28C zijn toegekend aan de nieuw te bouwen winkelpanden – verzonden 24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Kerkweg 28B en 2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06</meta:user-defined>
    <meta:user-defined meta:name="OVERHEIDop.GmbID/DC.identifier">gmb-2017-9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2303</meta:user-defined>
    <meta:user-defined meta:name="OVERHEID.EPSG28992/DC.spatial">109075 464354</meta:user-defined>
    <meta:user-defined meta:name="OVERHEIDop.versieInformatie"/>
  </office:meta>
</office:document-meta>
</file>