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int Jorisstraat 75, het wijzigen van de pui en het aanbrengen van reclame-uit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int Jorisstraat 75, het wijzigen van de pui en het aanbrengen van reclame-uitingen, Rechtsmiddel: Bezwaar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0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0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0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int Jorisstraat 75, het wijzigen van de pui en het aanbrengen van reclame-uit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02</meta:user-defined>
    <meta:user-defined meta:name="OVERHEIDop.GmbID/DC.identifier">gmb-2017-91102</meta:user-defined>
    <meta:user-defined meta:name="OVERHEID.TaxonomieBeleidsagenda/OVERHEID.category">Huisvesting | Organisatie en beleid</meta:user-defined>
    <meta:user-defined meta:name="OVERHEIDop.referentienummer">5452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H 75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2 462986</meta:user-defined>
    <meta:user-defined meta:name="OVERHEIDop.versieInformatie"/>
  </office:meta>
</office:document-meta>
</file>