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863295 - Kastanjelaan 7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ing van de woning</text:p>
            <text:p text:style-name="tussenkopcur">Locatie : Kastanjelaan 7 te Berg en Dal</text:p>
            <text:p text:style-name="tussenkopcur">Datum besluit : 29-05-2017</text:p>
            <text:p text:style-name="tussenkopcur">Zaaknummer ODRN: W.Z17.10255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10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863295 - Kastanjelaan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01</meta:user-defined>
    <meta:user-defined meta:name="OVERHEIDop.GmbID/DC.identifier">gmb-2017-91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7</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5 425646</meta:user-defined>
    <meta:user-defined meta:name="OVERHEIDop.versieInformatie"/>
  </office:meta>
</office:document-meta>
</file>