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50651- Botsestraat 33 te Kekerdom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tsestraat 33 te Kekerdom </text:p>
            <text:p text:style-name="tussenkopcur">Omschrijving : tijdelijk stallen van een boot  </text:p>
            <text:p text:style-name="tussenkopcur">Datum ontvangst : 16 januari 2017</text:p>
            <text:p text:style-name="tussenkopcur">Zaaknummer ODRN : W.Z17.101190.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11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50651- Botsestraat 33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10</meta:user-defined>
    <meta:user-defined meta:name="OVERHEIDop.GmbID/DC.identifier">gmb-2017-9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33</meta:user-defined>
    <meta:user-defined meta:name="OVERHEIDop.woonplaats">Kekerdom</meta:user-defined>
    <meta:user-defined meta:name="OVERHEIDop.straatnaam">Bot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511 430453</meta:user-defined>
    <meta:user-defined meta:name="OVERHEIDop.versieInformatie"/>
  </office:meta>
</office:document-meta>
</file>