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, Rijtacker , kavel 1 t/m 6,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442</text:p>
            <text:p text:style-name="common-al">Omschrijving: Riethoven, Rijtacker kavel 1 t/m 6, bouwen van 6 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iethoven, Rijtacker , kavel 1 t/m 6,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97</meta:user-defined>
    <meta:user-defined meta:name="OVERHEIDop.GmbID/DC.identifier">gmb-2017-91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G 4a</meta:user-defined>
    <meta:user-defined meta:name="OVERHEIDop.woonplaats">Riethoven</meta:user-defined>
    <meta:user-defined meta:name="OVERHEIDop.straatnaam">Rijthof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16 373331</meta:user-defined>
    <meta:user-defined meta:name="OVERHEIDop.versieInformatie"/>
  </office:meta>
</office:document-meta>
</file>