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Akkerlanden 4 en 10, Landerij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4 en 10, Landerij 40, Ter Aar – de nummeraanduidingen zijn toegekend aan de woningen op kavel 33, 34 en 35 in plan De Velden in Vivero – verzonden 24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Akkerlanden 4 en 10, Landerij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96</meta:user-defined>
    <meta:user-defined meta:name="OVERHEIDop.GmbID/DC.identifier">gmb-2017-9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2302</meta:user-defined>
    <meta:user-defined meta:name="OVERHEID.EPSG28992/DC.spatial">108858 467746</meta:user-defined>
    <meta:user-defined meta:name="OVERHEIDop.versieInformatie"/>
  </office:meta>
</office:document-meta>
</file>