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Wilgenakker 6, veranderen van de inrichting 3Dtec (ingebruikname westelijk deel van het p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43</text:p>
            <text:p text:style-name="common-al">Datum verzonden: 24-05-2017</text:p>
            <text:p text:style-name="common-al">Omschrijving: Bergeijk, Wilgenakker 6, veranderen van de inrichting 3Dtec (ingebruikname westelijk deel van het pand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109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9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Wilgenakker 6, veranderen van de inrichting 3Dtec (ingebruikname westelijk deel van het p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091</meta:user-defined>
    <meta:user-defined meta:name="OVERHEIDop.GmbID/DC.identifier">gmb-2017-9109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J 6</meta:user-defined>
    <meta:user-defined meta:name="OVERHEIDop.woonplaats">Bergeijk</meta:user-defined>
    <meta:user-defined meta:name="OVERHEIDop.straatnaam">Wilgenakker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681 369639</meta:user-defined>
    <meta:user-defined meta:name="OVERHEIDop.versieInformatie"/>
  </office:meta>
</office:document-meta>
</file>