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chter het Oude Stadhuis 6, horeca-exploitatievergunning, 16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chter het Oude Stadhuis 6, horeca-exploitatievergunning, 16-05-2017. Rechtsmiddel: Bezwaar. 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chter het Oude Stadhuis 6, horeca-exploitatievergunning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90</meta:user-defined>
    <meta:user-defined meta:name="OVERHEIDop.GmbID/DC.identifier">gmb-2017-910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H 6</meta:user-defined>
    <meta:user-defined meta:name="OVERHEIDop.woonplaats">Amersfoort</meta:user-defined>
    <meta:user-defined meta:name="OVERHEIDop.straatnaam">Achter het Oude Stadh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2 463135</meta:user-defined>
    <meta:user-defined meta:name="OVERHEIDop.versieInformatie"/>
  </office:meta>
</office:document-meta>
</file>