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naalstraat 22 a  het plaatsen van huisstijlelementen op het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anaalstraat 22 a OV20170020 het plaatsen van huisstijlelementen op het parkeerterrein (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0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naalstraat 22 a  het plaatsen van huisstijlelementen op het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09</meta:user-defined>
    <meta:user-defined meta:name="OVERHEIDop.GmbID/DC.identifier">gmb-2017-9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A 22a</meta:user-defined>
    <meta:user-defined meta:name="OVERHEIDop.woonplaats">Sneek</meta:user-defined>
    <meta:user-defined meta:name="OVERHEIDop.straatnaam">Kana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90 560536</meta:user-defined>
    <meta:user-defined meta:name="OVERHEIDop.versieInformatie"/>
  </office:meta>
</office:document-meta>
</file>