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Soeverei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p text:style-name="common-al">
            <text:span text:style-name="nadrukvet">Verzenddatum besluit: 24 mei 2017</text:span>
          </text:p>
            <text:p text:style-name="common-al">
            <text:span text:style-name="nadrukvet">Internkenmerk: 2017OG0024-01</text:span>
          </text:p>
            <text:p text:style-name="common-al">
            <text:span text:style-name="nadrukvet">Omschrijving project: het op verzoek intrekken van vergunningsvoorschrift 3.1.2; gebleken is dat het berekende hoeveelheid laboratoriumwater dusdanig laag is (ruim de 10 m3/jaar) waardoor een separate debietmeter niet nodig is.</text:span>
          </text:p>
            <text:p text:style-name="common-al">
            <text:span text:style-name="nadrukvet">Locatie: Soevereinstraat 9</text:span>
          </text:p>
            <text:p text:style-name="common-al">
            <text:span text:style-name="nadrukvet">Postcode: </text:span>
            <text:span text:style-name="nadrukvet">4879NN</text:span>
          </text:p>
            <text:p text:style-name="common-al"/>
            <text:p text:style-name="common-al">De beschikking en alle relevante informatie liggen met ingang <text:span text:style-name="nadrukvet">van donderdag</text:span><text:span text:style-name="nadrukvet"> 1 juni</text:span><text:span text:style-name="nadrukvet"/><text:span text:style-name="nadrukvet"> tot en met </text:span><text:span text:style-name="nadrukvet">woensdag 12 juli</text:span><text:span text:style-name="nadrukvet"> 201</text:span><text:span text:style-name="nadrukvet">7</text:span><text:span text:style-name="nadrukvet"/>ter inzage in het gemeentehuis in Etten-Leur. </text:p>
            <text:p text:style-name="common-al">Tot en met woensdag 12 juli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0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uitgebreide procedure Soeverein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089</meta:user-defined>
    <meta:user-defined meta:name="OVERHEIDop.GmbID/DC.identifier">gmb-2017-91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N 9</meta:user-defined>
    <meta:user-defined meta:name="OVERHEIDop.woonplaats">Etten-Leur</meta:user-defined>
    <meta:user-defined meta:name="OVERHEIDop.straatnaam">Soeverei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26 396718</meta:user-defined>
    <meta:user-defined meta:name="OVERHEIDop.versieInformatie"/>
  </office:meta>
</office:document-meta>
</file>