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Rossumstraat 36, plaatsen overkapping (zaaknummer 12416-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Rossumstraat 36</text:span>
            <text:span text:style-name="nadrukvet">– </text:span>ontvangen 22 mei 2017 voor het plaatsen van een open overkapp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08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08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Rossumstraat 36, plaatsen overkapping (zaaknummer 12416-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085</meta:user-defined>
    <meta:user-defined meta:name="OVERHEIDop.GmbID/DC.identifier">gmb-2017-9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VV 36</meta:user-defined>
    <meta:user-defined meta:name="OVERHEIDop.woonplaats">Zwolle</meta:user-defined>
    <meta:user-defined meta:name="OVERHEIDop.straatnaam">Van Rossu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5 503836</meta:user-defined>
    <meta:user-defined meta:name="OVERHEIDop.versieInformatie"/>
  </office:meta>
</office:document-meta>
</file>