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 92, oprichten van een inrichting De Tier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20</text:p>
            <text:p text:style-name="common-al">Datum verzonden: 24-05-2017</text:p>
            <text:p text:style-name="common-al">Omschrijving: Bergeijk, Loo 92, oprichten van een inrichting De Tiereli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8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8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Loo 92, oprichten van een inrichting De Tier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84</meta:user-defined>
    <meta:user-defined meta:name="OVERHEIDop.GmbID/DC.identifier">gmb-2017-910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S 92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545 368842</meta:user-defined>
    <meta:user-defined meta:name="OVERHEIDop.versieInformatie"/>
  </office:meta>
</office:document-meta>
</file>