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ll together festiv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telijke verordening Baarn 2012(APV)</text:span>
          </text:p>
            <text:p text:style-name="common-al"/>
            <text:p text:style-name="common-al">Wij maken bekend dat de volgende aangevraagde vergunning voor het houden van een evenement is verleend.</text:p>
            <text:p text:style-name="common-al">- Het All Together Festival op 2 en 3 juni 2017, in de Pekingtuin. Deze is vergund op 24 mei 2017.</text:p>
            <text:p text:style-name="common-al"/>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p text:style-name="last-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0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All together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81</meta:user-defined>
    <meta:user-defined meta:name="OVERHEIDop.GmbID/DC.identifier">gmb-2017-91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E</meta:user-defined>
    <meta:user-defined meta:name="OVERHEIDop.woonplaats">Baarn</meta:user-defined>
    <meta:user-defined meta:name="OVERHEIDop.straatnaam">Java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460 469062</meta:user-defined>
    <meta:user-defined meta:name="OVERHEIDop.versieInformatie"/>
  </office:meta>
</office:document-meta>
</file>