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3">
      <text:list-level-style-bullet text:bullet-char="-" text:level="1">
        <style:list-level-properties text:min-label-width="10mm"/>
      </text:list-level-style-bullet>
    </text:list-style>
    <text:list-style style:name="id1-3-2-1-1-7-3-3-1">
      <text:list-level-style-bullet text:bullet-char="-" text:level="1">
        <style:list-level-properties text:min-label-width="10mm"/>
      </text:list-level-style-bullet>
    </text:list-style>
    <text:list-style style:name="id1-3-2-1-1-7-3-3-1-3">
      <text:list-level-style-bullet text:bullet-char="•" text:level="1">
        <style:list-level-properties text:min-label-width="10mm"/>
      </text:list-level-style-bullet>
    </text:list-style>
    <text:list-style style:name="id1-3-2-1-1-7-3-3-1-3-1">
      <text:list-level-style-bullet text:bullet-char="•" text:level="1">
        <style:list-level-properties text:min-label-width="10mm"/>
      </text:list-level-style-bullet>
    </text:list-style>
    <text:list-style style:name="id1-3-2-1-1-7-3-3-1-3-2">
      <text:list-level-style-bullet text:bullet-char="•" text:level="1">
        <style:list-level-properties text:min-label-width="10mm"/>
      </text:list-level-style-bullet>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3">
      <text:list-level-style-bullet text:bullet-char="-" text:level="1">
        <style:list-level-properties text:min-label-width="10mm"/>
      </text:list-level-style-bullet>
    </text:list-style>
    <text:list-style style:name="id1-3-2-1-1-7-4-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en vastgesteld beeldkwaliteitplan “Gammelkeresweg 6-8 te Deurningen”  </text:p>
      <text:section text:name="zakelijke-mededeling_id1-3-2" text:style-name="zakelijke-mededeling">
        <text:section text:name="zakelijke-mededeling-tekst_id1-3-2-1" text:style-name="zakelijke-mededeling-tekst">
          <text:section text:name="tekst_id1-3-2-1-1" text:style-name="tekst">
            <text:p text:style-name="tussenkopcur">Vastgesteld bestemmingsplan“Gammelkeresweg 6-8 te Deurningen”.</text:p>
            <text:p text:style-name="common-al"/>
            <text:p text:style-name="common-al">Burgemeester en wethouders maken bekend dat de gemeenteraad op 20 december 2016 heeft vastgesteld:</text:p>
            <text:list text:style-name="id1-3-2-1-1-4">
              <text:list-item text:style-override="id1-3-2-1-1-4-1">
                <text:number>-</text:number>
                <text:p text:style-name="al">het bestemmingsplan “Gammelkeresweg 6-8 te Deurningen”.</text:p>
              </text:list-item>
            </text:list>
            <text:p text:style-name="common-al">Het bestemmingsplan heeft tot doel om de realisatie van twee rood voor rood-woningen mogelijk te maken.</text:p>
            <text:p text:style-name="common-al">Ten opzichte van het ontwerp-bestemmingsplan zijn bij de vaststelling van het bestemmingsplan wijzigingen aangebracht. De wijzigingen zijn:</text:p>
            <text:list text:style-name="id1-3-2-1-1-7">
              <text:list-item text:style-override="id1-3-2-1-1-7-1">
                <text:number>1.</text:number>
                <text:p text:style-name="al">Verbeelding</text:p>
                <text:list text:style-name="id1-3-2-1-1-7-1-3">
                  <text:list-item text:style-override="id1-3-2-1-1-7-1-3-1">
                    <text:number>-</text:number>
                    <text:p text:style-name="al">Op de verbeelding is het bouwvlak voor de woning van kavel drie ca. 15 meter naar de noordelijke richting verschoven;.</text:p>
                  </text:list-item>
                  <text:list-item text:style-override="id1-3-2-1-1-7-1-3-2">
                    <text:number>-</text:number>
                    <text:p text:style-name="al">Het bestemmingsvlak “Wonen“ van kavel drie wordt eveneens opgeschoven naar de noordkant, zodat aan de zuidzijde van kavel drie niet het bijbehorende bouwwerk kan worden gebouwd, door deze aanpassing zal eveneens de bestemming “Bos“ worden aangepast. </text:p>
                  </text:list-item>
                </text:list>
              </text:list-item>
              <text:list-item text:style-override="id1-3-2-1-1-7-2">
                <text:number>2.</text:number>
                <text:p text:style-name="al">Planregels</text:p>
                <text:list text:style-name="id1-3-2-1-1-7-2-3">
                  <text:list-item text:style-override="id1-3-2-1-1-7-2-3-1">
                    <text:number>-</text:number>
                    <text:p text:style-name="al">De planregels zijn dusdanig aangepast dat de mogelijkheden voor bedrijven/beroepen aan huis en verblijfsrecreatie zijn geschrapt.</text:p>
                  </text:list-item>
                </text:list>
              </text:list-item>
              <text:list-item text:style-override="id1-3-2-1-1-7-3">
                <text:number>3.</text:number>
                <text:p text:style-name="al">Bijlage 1 (het inrichtingsplan d.d. januari 2014) is vervangen door de gewijzigde versie van juli 2016</text:p>
                <text:list text:style-name="id1-3-2-1-1-7-3-3">
                  <text:list-item text:style-override="id1-3-2-1-1-7-3-3-1">
                    <text:number>-</text:number>
                    <text:p text:style-name="al">Aanpassing inrichtingsplan:</text:p>
                    <text:list text:style-name="id1-3-2-1-1-7-3-3-1-3">
                      <text:list-item text:style-override="id1-3-2-1-1-7-3-3-1-3-1">
                        <text:number>•</text:number>
                        <text:p text:style-name="al">Kavel drie is opgeschoven naar het noorden, zodat het bijgebouw niet aan de zuidkant gebouwd kan worden. De afbeeldingen in het inrichtingsplan zijn hierop aangepast.</text:p>
                      </text:list-item>
                      <text:list-item text:style-override="id1-3-2-1-1-7-3-3-1-3-2">
                        <text:number>•</text:number>
                        <text:p text:style-name="al">De optie voor bedrijven en beroepen aan huis, en verblijfsrecreatie, gaan uit de regels van het bestemmingsplan. De tekst die hierover in het inrichtingsplan stond is daarom ook verwijderd.</text:p>
                      </text:list-item>
                    </text:list>
                  </text:list-item>
                </text:list>
              </text:list-item>
              <text:list-item text:style-override="id1-3-2-1-1-7-4">
                <text:number>4.</text:number>
                <text:p text:style-name="al">Toelichting</text:p>
                <text:list text:style-name="id1-3-2-1-1-7-4-3">
                  <text:list-item text:style-override="id1-3-2-1-1-7-4-3-1">
                    <text:number>-</text:number>
                    <text:p text:style-name="al">In hoofdstuk 2.2 is afbeelding 7 vervangen door de afbeelding opgenomen in het gewijzigde inrichtingsplan (d.d. juli 2016).</text:p>
                  </text:list-item>
                </text:list>
              </text:list-item>
            </text:list>
            <text:p text:style-name="common-al">
            <text:span text:style-name="nadrukvet">Ter inzage</text:span>
          </text:p>
            <text:p text:style-name="common-al">Het papieren exemplaar van het bestemmingsplan ligt met ingang van 20 januari t/m 3 maart 2017 ter inzage totdat de beroepstermijn is verstreken.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GAMMELKERESWG-VG01. De directe link hiernaar is<text:span text:style-name="nadrukondlijn">:</text:span></text:p>
            <text:p text:style-name="common-al">
            <text:a xlink:href="http://www.ruimtelijkeplannen.nl/?planidn=NL.IMRO.1774.BUIBPGAMMELKERESWG-VG01" xlink:type="simple">
              <text:span text:style-name="nadrukondlijn">www.ruimtelijkeplannen.nl/?planidn=NL.IMRO.1774.BUIBPGAMMELKERESWG-VG01</text:span>
            </text:a>.</text:p>
            <text:p text:style-name="common-al">Het plan is eveneens digitaal in te zien via de gemeentelijke website <text:a xlink:href="https://www.dinkelland.nl/ruimtelijke-plannen" xlink:type="simple">https://www.dinkelland.nl/ruimtelijke-plannen</text:a>.</text:p>
            <text:p text:style-name="common-al">
            <text:span text:style-name="nadrukvet">Beroep</text:span>
          </text:p>
            <text:p text:style-name="common-al">Van 20 januari t/m 3 maart 2017 kan tegen het bestemmingsplan beroep worden ingediend door: </text:p>
            <text:list text:style-name="id1-3-2-1-1-15">
              <text:list-item text:style-override="id1-3-2-1-1-15-1">
                <text:number>-</text:number>
                <text:p text:style-name="al">belanghebbenden die tijdig hun zienswijze bij de gemeente naar voren hebben gebracht;</text:p>
              </text:list-item>
              <text:list-item text:style-override="id1-3-2-1-1-15-2">
                <text:number>-</text:number>
                <text:p text:style-name="al">belanghebbenden die aantonen dat zij redelijkerwijs niet in staat zijn geweest om overeenkomstig artikel 3.8 van de Wet ruimtelijke ordening juncto afdeling 3.4 van de Algemene wet bestuursrecht tijdig hun zienswijze bij de gemeenteraad naar voren te brengen;</text:p>
              </text:list-item>
              <text:list-item text:style-override="id1-3-2-1-1-15-3">
                <text:number>-</text:number>
                <text:p text:style-name="al">belanghebbenden die het niet eens zijn met de door de raad aangebrachte wijzigingen.</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astgesteld beeldkwaliteitplan “Erf Gammelkeresweg 6-8 te Deurningen </text:p>
            <text:p text:style-name="common-al"/>
            <text:p text:style-name="common-al">Burgemeester en wethouders van Dinkelland maken bekend dat naast het vastgestelde bestemmingsplan “Gammelkeresweg 6-8 te Deurningen” ook door de raad is vastgesteld:</text:p>
            <text:list text:style-name="id1-3-2-1-1-20">
              <text:list-item text:style-override="id1-3-2-1-1-20-1">
                <text:number>-</text:number>
                <text:p text:style-name="al">het beeldkwaliteitplan “Erf Gammelkeresweg 6-8”. </text:p>
              </text:list-item>
            </text:list>
            <text:p text:style-name="common-al">Tegen het ontwerpbeeldkwaliteitsplan zijn geen zienswijzen ingediend. Het beeldkwaliteitsplan is gewijzigd vastgesteld in die zin dat de nokhoogte voor kavel 3 is verlaagd naar 9 meter.</text:p>
            <text:p text:style-name="common-al">
            <text:span text:style-name="nadrukvet">Ter inzage</text:span>
          </text:p>
            <text:p text:style-name="common-al">Het vastgestelde beeldkwaliteitsplan ligt gelijktijdig met het vastgestelde bestemmingsplan “Gammelkeresweg 6-8 te Deurningen” ter inzage vanaf 20 januari t/m 3 maart 2017. Het beeldkwaliteitsplan is in te zien bij de receptie van het gemeentehuis tijdens de openingstijden. Ook is het beeldkwaliteitsplan te raadplegen via <text:a xlink:href="https://www.dinkelland.nl/ruimtelijke-plannen" xlink:type="simple">www.dinkelland.nl/ruimtelijke-plannen</text:a>.</text:p>
            <text:p text:style-name="common-al">
            <text:span text:style-name="nadrukvet">Waarom een beeldkwaliteitsplan?</text:span>
          </text:p>
            <text:p text:style-name="common-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
            <text:span text:style-name="nadrukvet">Vragen?</text:span>
          </text:p>
            <text:p text:style-name="common-al">Voor vragen of meer informatie kunt u contact opnemen met Thea Snoeijink van de afdeling Maatschappelijke Effecten via het telefoonnummer 0541-8541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9108</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8</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8</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en vastgesteld beeldkwaliteitplan “Gammelkeresweg 6-8 te Deur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108</meta:user-defined>
    <meta:user-defined meta:name="OVERHEIDop.GmbID/DC.identifier">gmb-2017-9108</meta:user-defined>
    <meta:user-defined meta:name="OVERHEID.TaxonomieBeleidsagenda/OVERHEID.category">Ruimte en infrastructuur | Organisatie en beleid</meta:user-defined>
    <meta:user-defined meta:name="OVERHEIDop.Ruimtelijkplan/OVERHEIDop.bekendmakingBetreffendePlan">NL.IMRO.1774.BUIBPGAMMELKERESWG-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C 6</meta:user-defined>
    <meta:user-defined meta:name="OVERHEIDop.woonplaats">Deurningen</meta:user-defined>
    <meta:user-defined meta:name="OVERHEIDop.straatnaam">Gammelkeresweg</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4362 481452</meta:user-defined>
    <meta:user-defined meta:name="OVERHEIDop.versieInformatie"/>
  </office:meta>
</office:document-meta>
</file>