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gevelreclame, Haven   14-16 en Visserstraat 35-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62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Haven   14-16 en Visserstraat 35-37 Breda, het plaats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7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7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gevelreclame, Haven   14-16 en Visserstraat 35-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78</meta:user-defined>
    <meta:user-defined meta:name="OVERHEIDop.GmbID/DC.identifier">gmb-2017-91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Haven</meta:user-defined>
    <meta:user-defined meta:name="OVERHEID.PostcodeHuisnummer/OVERHEIDop.postcodeHuisnummer">4811WH 37a</meta:user-defined>
    <meta:user-defined meta:name="OVERHEIDop.straatnaam">Viss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12 400203</meta:user-defined>
    <meta:user-defined meta:name="OVERHEID.EPSG28992/DC.spatial">112456 400192</meta:user-defined>
    <meta:user-defined meta:name="OVERHEIDop.versieInformatie"/>
  </office:meta>
</office:document-meta>
</file>