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60B- Vervangen kozijnen aan de voorge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B, Nieuwkoop - zaak nr. W-2017-0181 - omgevingsvergunning voor het vervangen van kozijnen aan de voorgevel is verleend - verzonden 29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60B- Vervangen kozijnen aan de voorge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77</meta:user-defined>
    <meta:user-defined meta:name="OVERHEIDop.GmbID/DC.identifier">gmb-2017-91077</meta:user-defined>
    <meta:user-defined meta:name="OVERHEID.TaxonomieBeleidsagenda/OVERHEID.category">Ruimte en infrastructuur | Organisatie en beleid</meta:user-defined>
    <meta:user-defined meta:name="OVERHEIDop.referentienummer">W-2017-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09 463328</meta:user-defined>
    <meta:user-defined meta:name="OVERHEIDop.versieInformatie"/>
  </office:meta>
</office:document-meta>
</file>