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Van Obdamstraat t.h.v. Binckesstraat, Zielhorsterweg, Anjerstraat, Barchman Wuytierslaan en Smallepad, ontheffing APV t.b.v. incidenteel werk in de weken 18 t/m 23, 24 t/m 30, 36 t/m 44 in 2017 van 07.00 tot 17.00 uur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Van Obdamstraat t.h.v. Binckesstraat, Zielhorsterweg, Anjerstraat, Barchman Wuytierslaan en <text:span text:style-name="nadrukvet"><text:span text:style-name="nadrukondlijn">Smallepad</text:span></text:span>, ontheffing APV t.b.v. incidenteel werk in de weken 18 t/m 23, 24 t/m 30, 36 t/m 44 in 2017 van 07.00 tot 17.00 uur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07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7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7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Van Obdamstraat t.h.v. Binckesstraat, Zielhorsterweg, Anjerstraat, Barchman Wuytierslaan en Smallepad, ontheffing APV t.b.v. incidenteel werk in de weken 18 t/m 23, 24 t/m 30, 36 t/m 44 in 2017 van 07.00 tot 17.00 uur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73</meta:user-defined>
    <meta:user-defined meta:name="OVERHEIDop.GmbID/DC.identifier">gmb-2017-910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Van Obdamstraat</meta:user-defined>
    <meta:user-defined meta:name="OVERHEIDop.straatnaam">Binckesstraat</meta:user-defined>
    <meta:user-defined meta:name="OVERHEID.PostcodeHuisnummer/OVERHEIDop.postcodeHuisnummer">3813ZX 65</meta:user-defined>
    <meta:user-defined meta:name="OVERHEIDop.straatnaam">Zielhorsterweg</meta:user-defined>
    <meta:user-defined meta:name="OVERHEID.PostcodeHuisnummer/OVERHEIDop.postcodeHuisnummer">3812ZD 22</meta:user-defined>
    <meta:user-defined meta:name="OVERHEIDop.straatnaam">Anjerstraat</meta:user-defined>
    <meta:user-defined meta:name="OVERHEID.PostcodeHuisnummer/OVERHEIDop.postcodeHuisnummer">3819AB 45a 2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8 464261</meta:user-defined>
    <meta:user-defined meta:name="OVERHEID.EPSG28992/DC.spatial">155263 464000</meta:user-defined>
    <meta:user-defined meta:name="OVERHEID.EPSG28992/DC.spatial">156115 465200</meta:user-defined>
    <meta:user-defined meta:name="OVERHEID.EPSG28992/DC.spatial">152774 463531</meta:user-defined>
    <meta:user-defined meta:name="OVERHEID.EPSG28992/DC.spatial">152595 462626</meta:user-defined>
    <meta:user-defined meta:name="OVERHEIDop.versieInformatie"/>
  </office:meta>
</office:document-meta>
</file>