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hoek Achterweg/Kennedylaan - Bouwen nieuw schoo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Achterweg/Kennedylaan, Nieuwkoop - zaak nr. W-2017-0189 - aanvraag omgevingsvergunning voor het bouwen van een nieuw schoolgebouw  - ingekomen 23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07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7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7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hoek Achterweg/Kennedylaan - Bouwen nieuw school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72</meta:user-defined>
    <meta:user-defined meta:name="OVERHEIDop.GmbID/DC.identifier">gmb-2017-91072</meta:user-defined>
    <meta:user-defined meta:name="OVERHEID.TaxonomieBeleidsagenda/OVERHEID.category">Ruimte en infrastructuur | Organisatie en beleid</meta:user-defined>
    <meta:user-defined meta:name="OVERHEIDop.referentienummer">W-2017-0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N 3b</meta:user-defined>
    <meta:user-defined meta:name="OVERHEIDop.woonplaats">Nieuwkoop</meta:user-defined>
    <meta:user-defined meta:name="OVERHEIDop.straatnaam">Kennedy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68 462411</meta:user-defined>
    <meta:user-defined meta:name="OVERHEIDop.versieInformatie"/>
  </office:meta>
</office:document-meta>
</file>