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legaliseren van het tuinhuis op de locatie Blake 2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januari 2017</text:p>
            <text:p text:style-name="common-al">Locatie: Blake 20 in Brummen</text:p>
            <text:p text:style-name="common-al">Voor: het legaliseren van het tuinhuis</text:p>
            <text:p text:style-name="common-al">Activiteit(en): Handelen in strijd met regels RO</text:p>
            <text:p text:style-name="common-al">Registratienummer: SXO-2017-0049</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5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910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legaliseren van het tuinhuis op de locatie Blake 2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107</meta:user-defined>
    <meta:user-defined meta:name="OVERHEIDop.GmbID/DC.identifier">gmb-2017-9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L 20</meta:user-defined>
    <meta:user-defined meta:name="OVERHEIDop.woonplaats">Brummen</meta:user-defined>
    <meta:user-defined meta:name="OVERHEIDop.straatnaam">Blak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98 455425</meta:user-defined>
    <meta:user-defined meta:name="OVERHEIDop.versieInformatie"/>
  </office:meta>
</office:document-meta>
</file>