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Burgemeester Aartslaan 35, slopen van 3 varkensstallen, inclusief verwijderen van asbesthoudende materia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0655</text:p>
            <text:p text:style-name="common-al">Datum verzonden: 22-05-2017 </text:p>
            <text:p text:style-name="common-al">Omschrijving: Bergeijk, Burgemeester Aartslaan 35, slopen van 3 varkensstallen, inclusief verwijderen van asbesthoudende materialen 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91069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06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06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Burgemeester Aartslaan 35, slopen van 3 varkensstallen, inclusief verwijderen van asbesthoudende materi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069</meta:user-defined>
    <meta:user-defined meta:name="OVERHEIDop.GmbID/DC.identifier">gmb-2017-91069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TR 35</meta:user-defined>
    <meta:user-defined meta:name="OVERHEIDop.woonplaats">Bergeijk</meta:user-defined>
    <meta:user-defined meta:name="OVERHEIDop.straatnaam">Burgemeester Aartslaan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4033 368188</meta:user-defined>
    <meta:user-defined meta:name="OVERHEIDop.versieInformatie"/>
  </office:meta>
</office:document-meta>
</file>