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6-4-3-3-1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Peuteropvang/Peuterspeelzaalwerk 2018</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text:p>
            <text:list text:style-name="id1-3-2-1-1-4">
              <text:list-item text:style-override="id1-3-2-1-1-4-1">
                <text:number>–</text:number>
                <text:p text:style-name="al">de gemeente ervoor dient te zorgen dat geïndiceerde doelgroeppeuters minimaal 4 dagdelen van ten minste 2,5 uur of minimaal 10 uur per week voorschoolse educatie volgen zodat alle peuters met een goede en gelijke start – zonder achterstand – aan het basisonderwijs beginnen; </text:p>
              </text:list-item>
              <text:list-item text:style-override="id1-3-2-1-1-4-2">
                <text:number>–</text:number>
                <text:p text:style-name="al">de gemeente een aanbod (1 of 2 dagdelen) organiseert voor peuters van alleenverdieners of niet-werkende ouders (huishoudens waarbij één van de partners werkt (kostwinners), éénoudergezinnen waarbij de ouder niet werkt of huishoudens waarbij beide partners niet werken).</text:p>
              </text:list-item>
            </text:list>
            <text:p text:style-name="al">gelet op artikel 2, tweede lid en artikel 4, twee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text:p>
            <text:p text:style-name="al"/>
            <text:p text:style-name="al">Nadere regel subsidie Peuteropvang/Peuterspeelzaalwer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Algemene subsidieverordening</text:span>: de Algemene subsidieverordening gemeente Bunschoten 2011;</text:p>
              </text:list-item>
              <text:list-item text:style-override="id1-3-2-2-1-3-3">
                <text:number>c.</text:number>
                <text:p text:style-name="al">
                <text:span text:style-name="nadrukondlijn">Aanbieder</text:span>: een exploitant van een kindercentrum die peuteropvang/peuterspeelzaalwerk in de gemeente Bunschoten aanbiedt en is opgenomen in het Landelijk Register Kinderopvang en Peuterspeelzalen (LRKP) en voldoet aan de kwaliteitseisen en regelgeving;</text:p>
              </text:list-item>
              <text:list-item text:style-override="id1-3-2-2-1-3-4">
                <text:number>d.</text:number>
                <text:p text:style-name="al">
                <text:span text:style-name="nadrukondlijn">Benutte kindplaats</text:span>: rekeneenheid die overeenkomt met twee dagdelen (minimaal 2,5 uur en maximaal 3 uur per dagdeel) per week bezoek aan een peuterspeelzaal of kinderopvanginstelling waarop een peuter daadwerkelijk een peuterspeelzaal of kinderopvanginstelling bezoekt gedurende minimaal 40 weken per jaar;</text:p>
              </text:list-item>
              <text:list-item text:style-override="id1-3-2-2-1-3-5">
                <text:number>e.</text:number>
                <text:p text:style-name="al">
                <text:span text:style-name="nadrukondlijn">Doelgroeppeuter</text:span>
                <text:note text:id="noot_id1-3-2-2-1-3-5-2-2" text:note-class="footnote"><text:note-citation text:label="1">1</text:note-citation><text:note-body><text:p text:style-name="noot.al">Dit betreft de definitie van de doelgroep voor voorschoolse educatie (doelgroeppeuters) zoals het college deze voor Bunschoten heeft vastgesteld. </text:p></text:note-body></text:note>: een kind van tweeënhalf tot en met drie jaar die een indicatie van het consultatiebureau heeft gekregen op basis van: </text:p>
                <text:list text:style-name="id1-3-2-2-1-3-5-3">
                  <text:list-item text:style-override="id1-3-2-2-1-3-5-3-1">
                    <text:number>–</text:number>
                    <text:p text:style-name="al">Het leerlinggewicht<text:note text:id="noot_id1-3-2-2-1-3-5-3-1-2-1" text:note-class="footnote"><text:note-citation text:label="2">2</text:note-citation><text:note-body><text:p text:style-name="noot.al">Er is sprake van een leerlinggewicht als de ouders, verzorgers of voogden die zijn belast met de dagelijkse verzorging laag opgeleid zijn of geen opleiding hebben.</text:p></text:note-body></text:note> – gebaseerd op de gewichtenregeling in het basisonderwijs in combinatie met een risico op taalachterstand; </text:p>
                  </text:list-item>
                  <text:list-item text:style-override="id1-3-2-2-1-3-5-3-2">
                    <text:number>–</text:number>
                    <text:p text:style-name="al">Feitelijke achterstand in de taalontwikkeling – gebaseerd op de score op Lexilijst en/of Van Wiechenschema;</text:p>
                  </text:list-item>
                  <text:list-item text:style-override="id1-3-2-2-1-3-5-3-3">
                    <text:number>–</text:number>
                    <text:p text:style-name="al">Risico op achterstand in de taalontwikkeling ten gevolge van sociale factoren in het gezin dan wel de sociaal-emotionele en/of gedragsontwikkeling van het kind.</text:p>
                  </text:list-item>
                </text:list>
              </text:list-item>
              <text:list-item text:style-override="id1-3-2-2-1-3-6">
                <text:number/>
                <text:p text:style-name="al">Een doelgroeppeuter dient een aanbod van voorschoolse educatie gedurende minimaal vier dagdelen van minimaal 2,5 uur of minimaal 10 uur per week gedurende minimaal 40 weken per jaar te krijgen. </text:p>
              </text:list-item>
              <text:list-item text:style-override="id1-3-2-2-1-3-7">
                <text:number>f.</text:number>
                <text:p text:style-name="al">
                <text:span text:style-name="nadrukondlijn">Voorschoolse educatie</text:span>: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 Het programma is bedoeld voor kinderen vanaf 2 jaar tot de eerste dag dat zij de basisschool bezoeken.</text:p>
              </text:list-item>
              <text:list-item text:style-override="id1-3-2-2-1-3-8">
                <text:number>g.</text:number>
                <text:p text:style-name="al">
                <text:span text:style-name="nadrukondlijn">Peuteropvang/peuterspeelzaalwerk</text:span>: de verzorging, de opvoeding, het stimuleren van de ontwikkeling en het voorbereiden op de basisschool van peuters vanaf de leeftijd van twee jaar tot het tijdstip waarop die kinderen kunnen deelnemen aan het basisonderwijs; </text:p>
              </text:list-item>
              <text:list-item text:style-override="id1-3-2-2-1-3-9">
                <text:number>h.</text:number>
                <text:p text:style-name="al">
                <text:span text:style-name="nadrukondlijn">Subsidienorm</text:span>: een bedrag per benutte kindplaats per jaar, zijnde de genormeerde kosten berekend volgens het maximum uurtarief conform de regeling voor de kinderopvangtoeslag voor dagopvang</text:p>
                <text:list text:style-name="id1-3-2-2-1-3-9-3">
                  <text:list-item text:style-override="id1-3-2-2-1-3-9-3-1">
                    <text:number>–</text:number>
                    <text:p text:style-name="al">vermeerderd met een toeslag vanwege het aanbod van voorschoolse educatie wanneer het een geïndiceerde doelgroeppeuter betreft en </text:p>
                  </text:list-item>
                  <text:list-item text:style-override="id1-3-2-2-1-3-9-3-2">
                    <text:number>–</text:number>
                    <text:p text:style-name="al">verminderd met de eigen bijdrage van ouders volgens deze nadere regel. </text:p>
                  </text:list-item>
                </text:list>
              </text:list-item>
              <text:list-item text:style-override="id1-3-2-2-1-3-10">
                <text:number/>
                <text:p text:style-name="al">Bij benutting van een kindplaats voor een gedeelte van het jaar wordt de subsidie naar rato van het aantal weken bepaald. </text:p>
              </text:list-item>
              <text:list-item text:style-override="id1-3-2-2-1-3-11">
                <text:number>i.</text:number>
                <text:p text:style-name="al">
                <text:span text:style-name="nadrukondlijn">Eigen bijdrage van ouders van geïndiceerde doelgroeppeuters</text:span>: de bijdrage die ouders van doelgroeppeuters kunnen betalen aan de aanbieder voor peuteropvang/peuterspeelzaalwerk voor het eerste en tweede dagdeel die gebaseerd is op:</text:p>
                <text:list text:style-name="id1-3-2-2-1-3-11-3">
                  <text:list-item text:style-override="id1-3-2-2-1-3-11-3-1">
                    <text:number>–</text:number>
                    <text:p text:style-name="al">de minimale eigen bijdrage op basis van de ‘<text:span text:style-name="nadrukcur">VNG Adviestabel ouderbijdrage peuterwerk</text:span><text:span text:style-name="nadrukcur">’</text:span> die elk kalenderjaar wordt aangepast;</text:p>
                  </text:list-item>
                  <text:list-item text:style-override="id1-3-2-2-1-3-11-3-2">
                    <text:number>–</text:number>
                    <text:p text:style-name="al">het maximale uurtarief dat de belastingdienst hanteert bij de kinderopvangtoeslag voor ouders die hiervoor in aanmerking komen en die elk kalenderjaar wordt aangepast. </text:p>
                  </text:list-item>
                </text:list>
              </text:list-item>
              <text:list-item text:style-override="id1-3-2-2-1-3-12">
                <text:number/>
                <text:p text:style-name="al">Voor het derde en vierde dagdeel heft de aanbieder geen eigen bijdrage voor zover er sprake is van een doelgroeppeuter met een geïndiceerd risico op taalachterstand.</text:p>
              </text:list-item>
              <text:list-item text:style-override="id1-3-2-2-1-3-13">
                <text:number>j.</text:number>
                <text:p text:style-name="al">
                <text:span text:style-name="nadrukondlijn">Eigen bijdrage van ouders van peuters zonder (risico op een) taalachterstand</text:span>: de bijdrage die ouders van peuters zonder een indicatie van de GGD voor een risico op een taalachterstand kunnen betalen aan de aanbieder voor peuterspeelzaalwerk voor het eerste en tweede dagdeel; deze ouders kunnen geen aanspraak maken op een kinderopvangtoeslag of op een tegemoetkoming in het kader van arbeidsintegratie.</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nadere regel kan worden verleend voor activiteiten van aanbieders peuteropvang/peuterspeelzaalwerk die zijn gericht op het stimuleren van de ontwikkeling van peuters in de gemeente Bunschoten. Deze activiteiten voldoen aan de door de rijksoverheid gestelde eisen.</text:p>
            <text:p text:style-name="al">We onderscheiden de hierna in dit artikel volgende activiteiten:</text:p>
            <text:list text:style-name="id1-3-2-2-2-4">
              <text:list-item text:style-override="id1-3-2-2-2-4-1">
                <text:number>a.</text:number>
                <text:p text:style-name="al">Activiteiten met een aanbod van kwalitatieve voorschoolse educatie die op gestructureerde en samenhangende wijze in de groep worden aangeboden aan geïndiceerde doelgroeppeuters;</text:p>
              </text:list-item>
              <text:list-item text:style-override="id1-3-2-2-2-4-2">
                <text:number>b.</text:number>
                <text:p text:style-name="al">Activiteiten die op gestructureerde en samenhangende wijze in de groep worden aangeboden aan peuters zonder een (geïndiceerd risico op een) taalachterstand.</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oelgroeppeuters die conform de doelgroepdefinitie van de gemeente Bunschoten een indicatie van de GGD hebben gekregen voor een (risico op een) taalachterstand en minimaal 4 dagdelen van minimaal 2,5 uur of minimaal 10 uur per week voorschoolse educatie krijgen aangeboden;</text:p>
              </text:list-item>
              <text:list-item text:style-override="id1-3-2-2-3-3">
                <text:number>2.</text:number>
                <text:p text:style-name="al">Peuters zonder een indicatie van de GGD voor (een risico op) een taalachterstand, waarvoor geen aanspraak bestaat op de kinderopvangtoeslag of een tegemoetkoming in het kader van arbeidsintegratie en maximaal 2 dagdelen naar een aanbieder van peuteropvang/peuterspeelzaalwerk gaa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 1. </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4-3">
                <text:number> 2. </text:number>
                <text:p text:style-name="al">Als subsidienorm geldt:</text:p>
                <text:list text:style-name="id1-3-2-2-4-3-3">
                  <text:list-item text:style-override="id1-3-2-2-4-3-3-1">
                    <text:number>–</text:number>
                    <text:p text:style-name="al">het maximum uurtarief conform de regeling van de belastingdienst voor de kinderopvangtoeslag voor dagopvang (€ 6,89 per 1 januari 2016) met </text:p>
                  </text:list-item>
                  <text:list-item text:style-override="id1-3-2-2-4-3-3-2">
                    <text:number>–</text:number>
                    <text:p text:style-name="al">een opslag op basis van het advies van de MO-groep (maximaal € 3,11 per 1 januari 2016) wanneer het een geïndiceerde doelgroeppeuter betreft vanwege het aanbod van voorschoolse educatie;</text:p>
                  </text:list-item>
                </text:list>
              </text:list-item>
              <text:list-item text:style-override="id1-3-2-2-4-4">
                <text:number/>
                <text:p text:style-name="al">Deze opslag wordt jaarlijks geïndexeerd conform het indexeringspercentage dat het college hanteert bij de subsidies die vanuit het <text:span text:style-name="nadrukcur">Jaarprogramma subsidies</text:span> worden verleend;</text:p>
              </text:list-item>
              <text:list-item text:style-override="id1-3-2-2-4-5">
                <text:number> 3. </text:number>
                <text:p text:style-name="al">De bedragen, waarnaar in deze nadere regel gerefereerd wordt, kunnen jaarlijks door het college worden vastgesteld in een subsidielijst.</text:p>
              </text:list-item>
            </text:list>
          </text:section>
          <text:section text:name="artikel_id1-3-2-2-5" text:style-name="artikel">
            <text:p text:style-name="artikel_kop_titel"><text:span text:style-name="artikel_kop_label">Artikel</text:span> <text:span text:style-name="artikel_kop_nr">5</text:span> Verdeling van de subsidie</text:p>
            <text:list text:style-name="id1-3-2-2-5-2">
              <text:list-item text:style-override="id1-3-2-2-5-2">
                <text:number>1.</text:number>
                <text:p text:style-name="al">Binnen het vastgestelde subsidieplafond wordt 2/3 deel bestemd voor subsidie die ten goede komt aan de activiteiten voor peuters als genoemd onder artikel 3 lid 1 in deze nadere regel;</text:p>
              </text:list-item>
              <text:list-item text:style-override="id1-3-2-2-5-3">
                <text:number>2.</text:number>
                <text:p text:style-name="al">Binnen het vastgestelde subsidieplafond wordt 1/3 deel bestemd voor subsidie die ten goede komt aan de activiteiten voor peuters als genoemd onder artikel 3 lid 2 in deze nadere regel;</text:p>
              </text:list-item>
              <text:list-item text:style-override="id1-3-2-2-5-4">
                <text:number>3.</text:number>
                <text:p text:style-name="al">Wanneer blijkt dat deze verdeling een tekort bij het ene deel alsmede een overschot bij het ander deel oplevert, dan kan het college bij de subsidieverlening, respectievelijk de subsidievaststelling, besluiten tot overheveling van het restant naar het deel dat een tekort heeft, teneinde de totale beschikbare middelen efficiënt in te zetten.</text:p>
              </text:list-item>
            </text:list>
          </text:section>
          <text:section text:name="artikel_id1-3-2-2-6" text:style-name="artikel">
            <text:p text:style-name="artikel_kop_titel"><text:span text:style-name="artikel_kop_label">Artikel</text:span> <text:span text:style-name="artikel_kop_nr">6</text:span> Subsidieverplichtingen</text:p>
            <text:p text:style-name="al">De in dit artikel genoemde verplichtingen worden in een overeenkomst ter uitvoering van de beschikking tot subsidieverlening vastgelegd waardoor de subsidie-ontvanger verplicht is om hieraan te voldoen.</text:p>
            <text:p text:style-name="al">Aan de subsidie-ontvanger als bedoeld onder artikel 1 onder c kan het college de volgende verplichtingen opleggen: </text:p>
            <text:list text:style-name="id1-3-2-2-6-4">
              <text:list-item text:style-override="id1-3-2-2-6-4-1">
                <text:number>a.</text:number>
                <text:p text:style-name="al">de aanbieder houdt een administratie bij van de doelgroepen waaruit het aantal benutte kindplaatsen per kalenderjaar blijkt met daarbij een specificatie van:</text:p>
                <text:list text:style-name="id1-3-2-2-6-4-1-3">
                  <text:list-item text:style-override="id1-3-2-2-6-4-1-3-1">
                    <text:number>–</text:number>
                    <text:p text:style-name="al">de periode en het aantal dagdelen waarin de (doelgroep)peuter deelneemt aan de peuteropvang/peuterspeelzaalwerk;</text:p>
                  </text:list-item>
                  <text:list-item text:style-override="id1-3-2-2-6-4-1-3-2">
                    <text:number>–</text:number>
                    <text:p text:style-name="al">de hoogte van de eigen bijdragen van ouders voor zover dit relevant is voor de subsidieverlening;</text:p>
                  </text:list-item>
                  <text:list-item text:style-override="id1-3-2-2-6-4-1-3-3">
                    <text:number>–</text:number>
                    <text:p text:style-name="al">of een peuter doelgroeppeuter is op basis van de afgegeven indicatiestelling.</text:p>
                  </text:list-item>
                </text:list>
              </text:list-item>
              <text:list-item text:style-override="id1-3-2-2-6-4-2">
                <text:number>b.</text:number>
                <text:p text:style-name="al">de aanbieder verstrekt elke maand een overzicht van de berekening van de subsidiebijdrage per benutte kindplaats op basis van de door de aanbieder bijgehouden administratie. </text:p>
              </text:list-item>
              <text:list-item text:style-override="id1-3-2-2-6-4-3">
                <text:number>c.</text:number>
                <text:p text:style-name="al">de aanbieder werkt (pro)actief mee bij:</text:p>
                <text:list text:style-name="id1-3-2-2-6-4-3-3">
                  <text:list-item text:style-override="id1-3-2-2-6-4-3-3-1">
                    <text:number>–</text:number>
                    <text:p text:style-name="al">het aanbieden van voorschoolse educatie (minimaal 10 uur of minimaal 4 dagdelen van minimaal 2,5 uur per week) tot maximaal 12 uur per week aan geïndiceerde doelgroeppeuters;</text:p>
                  </text:list-item>
                  <text:list-item text:style-override="id1-3-2-2-6-4-3-3-2">
                    <text:number>–</text:number>
                    <text:p text:style-name="al">overleg en samenwerking met de GGD (Jeugdgezondheidzorg/consultatiebureau) – op incidentele en structurele basis – teneinde ouders van doelgroeppeuters toe te leiden naar deelname aan voorschoolse educatie door onder andere door een actieve benadering en het geven van voorlichting;</text:p>
                  </text:list-item>
                  <text:list-item text:style-override="id1-3-2-2-6-4-3-3-3">
                    <text:number>–</text:number>
                    <text:p text:style-name="al">het (mee) realiseren van de doorgaande leer- en ontwikkelingslijn;</text:p>
                  </text:list-item>
                  <text:list-item text:style-override="id1-3-2-2-6-4-3-3-4">
                    <text:number>–</text:number>
                    <text:p text:style-name="al">ontwikkelen, versterken en vergroten van ouderbetrokkenheid;</text:p>
                  </text:list-item>
                  <text:list-item text:style-override="id1-3-2-2-6-4-3-3-5">
                    <text:number>–</text:number>
                    <text:p text:style-name="al">het realiseren van een (warme) overdracht naar het basisonderwijs of een andere passende instelling;</text:p>
                  </text:list-item>
                  <text:list-item text:style-override="id1-3-2-2-6-4-3-3-6">
                    <text:number>–</text:number>
                    <text:p text:style-name="al">het werken met een kind- en/of ontwikkelvolgsysteem;</text:p>
                  </text:list-item>
                  <text:list-item text:style-override="id1-3-2-2-6-4-3-3-7">
                    <text:number>–</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6-4-3-3-8">
                    <text:number>–</text:number>
                    <text:p text:style-name="al">het ontplooien van activiteiten die zijn gericht op het verkrijgen van (meer) zicht op het (non)-bereik van doelgroeppeuters;</text:p>
                  </text:list-item>
                  <text:list-item text:style-override="id1-3-2-2-6-4-3-3-9">
                    <text:number>–</text:number>
                    <text:p text:style-name="al">het samenwerken, afstemmen en overleggen met andere betrokken partners zoals het basisonderwijs, het consultatiebureau, logopedisten, opvoedondersteuners, sociaal team, etc.;</text:p>
                  </text:list-item>
                  <text:list-item text:style-override="id1-3-2-2-6-4-3-3-10">
                    <text:number>–</text:number>
                    <text:p text:style-name="al">deelname aan deskundigheidsbevordering, scholing, toetsing alsmede het ontplooien van activiteiten teneinde te voldoen aan regelgeving;</text:p>
                  </text:list-item>
                  <text:list-item text:style-override="id1-3-2-2-6-4-3-3-11">
                    <text:number>–</text:number>
                    <text:p text:style-name="al">overige activiteiten die in het belang zijn voor de kwaliteit(seisen) van de uitvoering van het (doelgroep)peuterwerk.</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eze regeling treedt in werking op 1 januari 2018.</text:p>
              </text:list-item>
              <text:list-item text:style-override="id1-3-2-2-7-3">
                <text:number> 2. </text:number>
                <text:p text:style-name="al">De regeling wordt aangehaald als: Nadere regel Subsidie Peuteropvang/Peuterspeelzaalwerk 2018.</text:p>
              </text:list-item>
            </text:list>
            <text:p text:style-name="al"/>
          </text:section>
        </text:section>
        <text:section text:name="regeling-sluiting_id1-3-2-3" text:style-name="regeling-sluiting">
          <text:section text:name="gegeven_id1-3-2-3-1" text:style-name="gegeven">
            <text:p text:style-name="dagtekening">
            <text:span text:style-name="plaats">Bunschoten-Spakenburg,</text:span>
            <text:span text:style-name="datum">16 mei 2017.</text:span>
          </text:p>
          </text:section>
          <text:section text:name="ondertekening_id1-3-2-3-2">
            <text:p><text:span text:style-name="functie">Burgemeester en wethouders, </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 van de</text:span>
            <text:span text:style-name="achternaam">Groep</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106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6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6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Peuteropvang/Peuterspeelzaalwer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68</meta:user-defined>
    <meta:user-defined meta:name="OVERHEIDop.GmbID/DC.identifier">gmb-2017-91068</meta:user-defined>
    <meta:user-defined meta:name="OVERHEID.TaxonomieBeleidsagenda/OVERHEID.category">Bestuur | Organisatie en beleid</meta:user-defined>
    <meta:user-defined meta:name="OVERHEID.Gemeente/DC.spatial">Bunschoten</meta:user-defined>
    <meta:user-defined meta:name="DC.source">;http://decentrale.regelgeving.overheid.nl/cvdr/xhtmloutput/Historie/Bunschoten/64168/64168_1.html</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