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51, slopen van een lood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54</text:p>
            <text:p text:style-name="common-al">Datum verzonden: 22-05-2017 </text:p>
            <text:p text:style-name="common-al">Omschrijving: Bergeijk, Bredasedijk 51, slopen van een loods/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06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51, slopen van een loods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63</meta:user-defined>
    <meta:user-defined meta:name="OVERHEIDop.GmbID/DC.identifier">gmb-2017-9106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51</meta:user-defined>
    <meta:user-defined meta:name="OVERHEIDop.woonplaats">Bergeijk</meta:user-defined>
    <meta:user-defined meta:name="OVERHEIDop.straatnaam">Breda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19 365903</meta:user-defined>
    <meta:user-defined meta:name="OVERHEIDop.versieInformatie"/>
  </office:meta>
</office:document-meta>
</file>