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straten, het houden van het evenement Rabobank Amersfoort Jazz van 8 t/m 11 juni 2017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straten, het houden van het evenement Rabobank Amersfoort Jazz van 8 t/m 11 juni 2017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Diverse straten, het houden van het evenement Rabobank Amersfoort Jazz van 8 t/m 11 juni 2017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62</meta:user-defined>
    <meta:user-defined meta:name="OVERHEIDop.GmbID/DC.identifier">gmb-2017-91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