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98739 - van Heemstraweg 64d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van Heemstraweg 64d te Beuningen</text:p>
            <text:p text:style-name="common-al">Omschrijving : interne uitbreiding</text:p>
            <text:p text:style-name="common-al">Datum ontvangst : 26 mei 2017 </text:p>
            <text:p text:style-name="common-al">Zaaknummer ODRN : W.Z17.104113.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0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98739 - van Heemstraweg 64d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60</meta:user-defined>
    <meta:user-defined meta:name="OVERHEIDop.GmbID/DC.identifier">gmb-2017-91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64e</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39 430781</meta:user-defined>
    <meta:user-defined meta:name="OVERHEIDop.versieInformatie"/>
  </office:meta>
</office:document-meta>
</file>