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 over 2 verdiepingen, Valkenierslaan   1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3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Valkenierslaan   122 Breda, het uitbreiden van de woning over 2 verdiep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5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over 2 verdiepingen, Valkenierslaan   1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50</meta:user-defined>
    <meta:user-defined meta:name="OVERHEIDop.GmbID/DC.identifier">gmb-2017-9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K 122</meta:user-defined>
    <meta:user-defined meta:name="OVERHEIDop.woonplaats">Breda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43 398289</meta:user-defined>
    <meta:user-defined meta:name="OVERHEIDop.versieInformatie"/>
  </office:meta>
</office:document-meta>
</file>