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omgevingsvergunning, realiseren van een dakopbouw, Turkooishof   44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omgevings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1357</text:p>
                  </table:table-cell>
                  <table:table-cell table:style-name="entry" table:number-rows-spanned="1" table:number-columns-spanned="1">
                    <text:p text:style-name="table_al">22-05-2017</text:p>
                  </table:table-cell>
                  <table:table-cell table:style-name="entry" table:number-rows-spanned="1" table:number-columns-spanned="1">
                    <text:p text:style-name="table_al">Turkooishof   44 Breda, het realiseren van een dakopbouw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liggen niet ter inzage. Eventuele bezwaren kunnen pas worden ingediend nadat over de plannen is beslist.</text:p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91048</text:span><text:line-break/><text:date style:data-style-name="dag" text:fixed="true" text:date-value="2017-06-01"/><text:line-break/><text:date style:data-style-name="jaar" text:fixed="true" text:date-value="2017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1048</text:span><text:date style:data-style-name="nicedate" text:fixed="true" text:date-value="2017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1048</text:span><text:date style:data-style-name="nicedate" text:fixed="true" text:date-value="2017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realiseren van een dakopbouw, Turkooishof   44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1</meta:user-defined>
    <meta:user-defined meta:name="OVERHEIDop.publicationIssue">91048</meta:user-defined>
    <meta:user-defined meta:name="OVERHEIDop.GmbID/DC.identifier">gmb-2017-9104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7HD 44</meta:user-defined>
    <meta:user-defined meta:name="OVERHEIDop.woonplaats">Breda</meta:user-defined>
    <meta:user-defined meta:name="OVERHEIDop.straatnaam">Turkooishof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4430 399887</meta:user-defined>
    <meta:user-defined meta:name="OVERHEIDop.versieInformatie"/>
  </office:meta>
</office:document-meta>
</file>